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aanvraag: Wandelstichting Avondvierdaagse Nijmeg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ndelstichting Avondvierdaagse Nijmegen-Noord, voor het organiseren van Wijkverbindingsevenement Avondvierdaagse Nijmegen-Noord op 5 en 6 juni 2018 door Bemmel en Ressen (<text:span text:style-name="nadrukcur">6681 AE en 6684 DJ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73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3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3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aanvraag: Wandelstichting Avondvierdaagse Nijmegen-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737</meta:user-defined>
    <meta:user-defined meta:name="OVERHEIDop.GmbID/DC.identifier">gmb-2018-567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</meta:user-defined>
    <meta:user-defined meta:name="OVERHEIDop.woonplaats">Bemmel</meta:user-defined>
    <meta:user-defined meta:name="OVERHEIDop.straatnaam">Markt</meta:user-defined>
    <meta:user-defined meta:name="OVERHEID.PostcodeHuisnummer/OVERHEIDop.postcodeHuisnummer">6684DJ 3</meta:user-defined>
    <meta:user-defined meta:name="OVERHEIDop.woonplaats">Ressen</meta:user-defined>
    <meta:user-defined meta:name="OVERHEIDop.straatnaam">Kerkenhof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.EPSG28992/DC.spatial">188092 433614</meta:user-defined>
    <meta:user-defined meta:name="OVERHEIDop.versieInformatie"/>
  </office:meta>
</office:document-meta>
</file>