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utphen-Emmerikseweg 34 in Toldijk, het saneren asbest golfplaten</text:p>
      <text:section text:name="zakelijke-mededeling_id1-3-2" text:style-name="zakelijke-mededeling">
        <text:section text:name="zakelijke-mededeling-tekst_id1-3-2-1" text:style-name="zakelijke-mededeling-tekst">
          <text:section text:name="tekst_id1-3-2-1-1" text:style-name="tekst">
            <text:p text:style-name="common-al">Op 8 maart 2018 heeft de gemeente Bronckhorst een melding ontvangen voor het saneren van asbest golfplaten aan de Zutphen-Emmerikseweg 34 in Toldijk. De melding is geregistreerd onder kenmerk SXO5102682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734</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734</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734</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utphen-Emmerikseweg 34 in Toldijk, het saneren asbest golfpl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734</meta:user-defined>
    <meta:user-defined meta:name="OVERHEIDop.GmbID/DC.identifier">gmb-2018-56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M 3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6722</meta:user-defined>
    <meta:user-defined meta:name="OVERHEID.EPSG28992/DC.spatial">212336 452498</meta:user-defined>
    <meta:user-defined meta:name="OVERHEIDop.versieInformatie"/>
  </office:meta>
</office:document-meta>
</file>