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aanvraag: Schutterij St. Sebastia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ij St. Sebastianus, voor het organiseren van de Schutters Kringdag Rijk van Nijmegen op 27 mei 2018 te Gendt <text:span text:style-name="nadrukcur">(6691AW</text:span><text:span text:style-name="nadrukcur">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73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3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3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aanvraag: Schutterij St. Sebastia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733</meta:user-defined>
    <meta:user-defined meta:name="OVERHEIDop.GmbID/DC.identifier">gmb-2018-567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W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13 432665</meta:user-defined>
    <meta:user-defined meta:name="OVERHEIDop.versieInformatie"/>
  </office:meta>
</office:document-meta>
</file>