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aanvraag: Café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61, voor het organiseren van de Koningsnacht en Dag op 26 en 27 april 2018 op het Zwitsersplein te Bemmel <text:span text:style-name="nadrukcur">(6681 AE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72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2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2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aanvraag: Café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729</meta:user-defined>
    <meta:user-defined meta:name="OVERHEIDop.GmbID/DC.identifier">gmb-2018-567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</meta:user-defined>
    <meta:user-defined meta:name="OVERHEIDop.woonplaats">Bemm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