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werving donateurschap Amnesty International op 7 en 28 april en 12 mei 2018, Stadshart, Amstelveen - Zaaknummer Z-2018/011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werving donateurschap Amnesty International op 7 en 28 april en 12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28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28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werving donateurschap Amnesty International op 7 en 28 april en 12 mei 2018, Stadshart, Amstelveen - Zaaknummer Z-2018/0118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28</meta:user-defined>
    <meta:user-defined meta:name="OVERHEIDop.GmbID/DC.identifier">gmb-2018-56728</meta:user-defined>
    <meta:user-defined meta:name="OVERHEID.TaxonomieBeleidsagenda/OVERHEID.category">Ruimte en infrastructuur | Organisatie en beleid</meta:user-defined>
    <meta:user-defined meta:name="OVERHEIDop.referentienummer">Z-2018/011807</meta:user-defined>
    <meta:user-defined meta:name="DCTERMS.abstract">werving donateurschap Amnesty International op 7 en 28 april en 12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5a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 479590</meta:user-defined>
    <meta:user-defined meta:name="OVERHEIDop.versieInformatie"/>
  </office:meta>
</office:document-meta>
</file>