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23 Kropswolde, Verlenging beslistermijn omgevingsvergunning (reguliere procedure) Z2018-0000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Aak 23, 9606 PX, Kropswolde, vervangende nieuwbouw Aak 9 Kropswolde, 30 april 2018.</text:p>
            <text:p text:style-name="common-al"/>
            <text:p text:style-name="common-al">Informatie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72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k 23 Kropswolde, Verlenging beslistermijn omgevingsvergunning (reguliere procedure) Z2018-00001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27</meta:user-defined>
    <meta:user-defined meta:name="OVERHEIDop.GmbID/DC.identifier">gmb-2018-56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X 23</meta:user-defined>
    <meta:user-defined meta:name="OVERHEIDop.woonplaats">Kropswolde</meta:user-defined>
    <meta:user-defined meta:name="OVERHEIDop.straatnaam">Aa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861 574069</meta:user-defined>
    <meta:user-defined meta:name="OVERHEIDop.versieInformatie"/>
  </office:meta>
</office:document-meta>
</file>