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ngeraarse plassen - Aanleg natuurvriendelijke oev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 plassen, Langeraar - zaak nr. W-2018-0002 - aanvraag omgevingsvergunning voor het aanleggen van natuurvriendelijke oevers en herstel van oude oevers - ingekomen 5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7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Langeraarse plassen - Aanleg natuurvriendelijke oev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72</meta:user-defined>
    <meta:user-defined meta:name="OVERHEIDop.GmbID/DC.identifier">gmb-2018-5672</meta:user-defined>
    <meta:user-defined meta:name="OVERHEID.TaxonomieBeleidsagenda/OVERHEID.category">Ruimte en infrastructuur | Organisatie en beleid</meta:user-defined>
    <meta:user-defined meta:name="OVERHEIDop.referentienummer">W-2018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5a</meta:user-defined>
    <meta:user-defined meta:name="OVERHEIDop.woonplaats">Ter Aar</meta:user-defined>
    <meta:user-defined meta:name="OVERHEIDop.straatnaam">Langeraarseweg</meta:user-defined>
    <meta:user-defined meta:name="OVERHEID.PostcodeHuisnummer/OVERHEIDop.postcodeHuisnummer">2461</meta:user-defined>
    <meta:user-defined meta:name="OVERHEIDop.straatnaam">Landlust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13 467499</meta:user-defined>
    <meta:user-defined meta:name="OVERHEID.EPSG28992/DC.spatial">108438 466743</meta:user-defined>
    <meta:user-defined meta:name="OVERHEIDop.versieInformatie"/>
  </office:meta>
</office:document-meta>
</file>