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lachthuisstraat - Slachthuisstraat 3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vangen van het tramspoor ter hoogte van de Slachthuisstraat 34 in de periode van 5 maart 2018 tot en met 16 maart 2018</text:p>
            <text:p text:style-name="common-al"/>
            <text:p text:style-name="common-al">Ons kenmerk: 00218IBA18</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Slachthuisstraat - Slachthuisstraat 34</text:p>
            <text:p text:style-name="tussenkopcur">
            <text:span text:style-name="nadrukvet">Datum bekendmaking besluit:</text:span>
          </text:p>
            <text:p text:style-name="common-al">9 maart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719</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719</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719</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Slachthuisstraat - Slachthuisstraat 34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719</meta:user-defined>
    <meta:user-defined meta:name="OVERHEIDop.GmbID/DC.identifier">gmb-2018-56719</meta:user-defined>
    <meta:user-defined meta:name="OVERHEID.TaxonomieBeleidsagenda/OVERHEID.category">Ruimte en infrastructuur | Organisatie en beleid</meta:user-defined>
    <meta:user-defined meta:name="DCTERMS.abstract">Het vervangen van het tramspoor ter hoogte van de Slachthuisstraat 34 in de periode van 5 maart 2018 tot en met 16 maart 2018</meta:user-defined>
    <meta:user-defined meta:name="OVERHEIDop.referentienummer">00218IBA18/666957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9258462-v1-BM 180315 00218IBA18 Slac...|exb-2018-16700</meta:user-defined>
    <meta:user-defined meta:name="OVERHEID.EPSG28992/DC.spatial">82002.793 453470.033</meta:user-defined>
    <meta:user-defined meta:name="OVERHEIDop.versieInformatie"/>
  </office:meta>
</office:document-meta>
</file>