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0</text:span>
            <text:span text:style-name="nadrukvet">, </text:span>
            <text:span text:style-name="nadrukvet">6604 LV Wijchen</text:span>
            <text:span text:style-name="nadrukvet">,</text:span>
            <text:span text:style-name="nadrukvet">het plaatsen van 4x beplating met opschrift DHL en 1x pylon</text:span>
            <text:span text:style-name="nadrukvet"> en </text:span>
            <text:span text:style-name="nadrukvet">het aanbrengen van diverse reclame-uitingen</text:span>
            <text:span text:style-name="nadrukvet">, op </text:span>
            <text:span text:style-name="nadrukvet">15</text:span>
            <text:span text:style-name="nadrukvet"> februari</text:span>
            <text:span text:style-name="nadrukvet"> 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71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1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1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714</meta:user-defined>
    <meta:user-defined meta:name="OVERHEIDop.GmbID/DC.identifier">gmb-2018-5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