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ijkseweg 2,2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(en slopen) van een twee-onder-één kap woning </text:p>
            <text:p text:style-name="common-al">(ontvangstdatum 06-03-2018, zaaknummer 798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1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erwijkseweg 2,2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711</meta:user-defined>
    <meta:user-defined meta:name="OVERHEIDop.GmbID/DC.identifier">gmb-2018-56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B 2</meta:user-defined>
    <meta:user-defined meta:name="OVERHEIDop.woonplaats">Wilsum</meta:user-defined>
    <meta:user-defined meta:name="OVERHEIDop.straatnaam">Uiterwijk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12 506314</meta:user-defined>
    <meta:user-defined meta:name="OVERHEIDop.versieInformatie"/>
  </office:meta>
</office:document-meta>
</file>