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aan de voorzijde op de locatie Zwanenbloem 26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18 een besluit genomen op de aanvraag met zaaknummer HOV-18-0234 voor het plaatsen van een dakkapel aan de voorzijde op de locatie Zwanenbloem 26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7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671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plaatsen van een dakkapel aan de voorzijde op de locatie Zwanenbloem 26 te 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6710</meta:user-defined>
    <meta:user-defined meta:name="OVERHEIDop.GmbID/DC.identifier">gmb-2018-56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5HS 2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056.62 440797.7</meta:user-defined>
    <meta:user-defined meta:name="OVERHEIDop.versieInformatie"/>
  </office:meta>
</office:document-meta>
</file>