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erker: Beekstraat 50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eekstraat 50, 7011 EK</text:p>
            <text:p text:style-name="common-al">Omschrijving:  bouwen van een erker</text:p>
            <text:p text:style-name="common-al">Dossiernummer:  20170692</text:p>
            <text:p text:style-name="common-al">Datum verzending: 27 dec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7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erker: Beekstraat 50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671</meta:user-defined>
    <meta:user-defined meta:name="OVERHEIDop.GmbID/DC.identifier">gmb-2018-5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K 50</meta:user-defined>
    <meta:user-defined meta:name="OVERHEIDop.woonplaats">Gaanderen</meta:user-defined>
    <meta:user-defined meta:name="OVERHEIDop.straatnaam">Be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238 437863</meta:user-defined>
    <meta:user-defined meta:name="OVERHEIDop.versieInformatie"/>
  </office:meta>
</office:document-meta>
</file>