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3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Moerbalk 113, huisvesten personen niet in de vorm van een huishouden</text:span>
          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aart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0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13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09</meta:user-defined>
    <meta:user-defined meta:name="OVERHEIDop.GmbID/DC.identifier">gmb-2018-5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Z 113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2 518538</meta:user-defined>
    <meta:user-defined meta:name="OVERHEIDop.versieInformatie"/>
  </office:meta>
</office:document-meta>
</file>