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Kryptonstraat ong. (A18 Bedrijvenpar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yptonstraat ong. (A18 Bedrijvenpark)</text:p>
            <text:p text:style-name="common-al">Omschrijving:  bouwen van een bedrijfshal</text:p>
            <text:p text:style-name="common-al">Dossiernummer:  20170621</text:p>
            <text:p text:style-name="common-al">Datum verzending: 13 november 20173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: Kryptonstraat ong. (A18 Bedrijvenpark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70</meta:user-defined>
    <meta:user-defined meta:name="OVERHEIDop.GmbID/DC.identifier">gmb-2018-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