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Diezerstraat 54 (zaaknummer 3847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text:span>hebben<text:span text:style-name="nadrukvet"/> ingestemd met de sanering van het grondwater volgens het gebiedsbeheerplan Zwolle Centraal voor:</text:p>
            <text:p text:style-name="common-al">
            <text:span text:style-name="nadrukvet">Diezerstraat 54</text:span> te Zwolle, kadastraal sectie F, nummers 5234, 7550 en 7813.</text:p>
            <text:p text:style-name="common-al">
            <text:span text:style-name="nadrukvet">Verkorte procedure</text:span>
          </text:p>
            <text:p text:style-name="common-al">Op de totstandkoming van deze beschikking is Titel 4.1 Algemene wet bestuursrecht en de Verordening Bodemsanering Zwolle 2007 van toepassing</text:p>
            <text:p text:style-name="common-al">
            <text:span text:style-name="nadrukvet">Inzien</text:span>
          </text:p>
            <text:p text:style-name="common-al">De beschikking met bijbehorende stukken ligt <text:span text:style-name="nadrukvet">van 22 maart t/m 2 mei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9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9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Diezerstraat 54 (zaaknummer 3847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6697</meta:user-defined>
    <meta:user-defined meta:name="OVERHEIDop.GmbID/DC.identifier">gmb-2018-56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5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79 502995</meta:user-defined>
    <meta:user-defined meta:name="OVERHEIDop.versieInformatie"/>
  </office:meta>
</office:document-meta>
</file>