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meentelijk Verkeers- en VervoersPlan (GVVP) gemeente Veldhoven </text:p>
      <text:section text:name="zakelijke-mededeling_id1-3-2" text:style-name="zakelijke-mededeling">
        <text:section text:name="zakelijke-mededeling-tekst_id1-3-2-1" text:style-name="zakelijke-mededeling-tekst">
          <text:section text:name="tekst_id1-3-2-1-1" text:style-name="tekst">
            <text:p text:style-name="common-al">Het nieuwe GVVP vervangt het in 2007 door de raad vastgestelde VerkeersCirculatiePlan (VCP). Het GVVP bestaat uit verschillende onderdelen ofwel modules. Dat maakt het makkelijker om eventuele tussentijdse aanpassingen uit te voeren. Die onderdelen zijn een mobiliteitsambitie, 13 beleidsmodules en integraal beleid met uitvoeringsmaatregelen. Het GVVP gaat bijgedragen aan duidelijk verkeersbeleid voor de gemeente Veldhoven.</text:p>
            <text:p text:style-name="common-al"/>
            <text:p text:style-name="common-al">Tijdens een tweetal werkbijeenkomsten op 3 juli 2017 hebben leden van de klankbordgroep (extern en intern) verzoeken en ideeën ingediend die geleid hebben tot een concept GVVP. Dit concept is op 4 oktober 2017 met de klanbordgroep besproken. Het concept GVVP is op 13 maart 2018 door het college van B&amp;W vastgesteld. Het kan zijn dat na vaststelling niet alle maatregelen uit het GVVP worden uitgevoerd. Het concept GVVP wordt nu ter inzage gelegd voor bewoners en belangstellenden.</text:p>
            <text:p text:style-name="common-al"/>
            <text:p text:style-name="tussenkopcur">Ter inzage</text:p>
            <text:p text:style-name="common-al">U kunt het concept GVVP inzien van 19 maart tot en met 29 april 2018 in de informatieruimte van het gemeentehuis. Wilt u op het concept GVVP reageren (indienen van een zienswijze), dan kan dat tot en met 29 april 2018. Stuur uw reactie naar gemeente@veldhoven.nl of naar Gemeente Veldhoven / afdeling Beheer en Realisatie, Postbus 10101, 5500 GA Veldhoven, met vermelding van “GVVP gemeente Veldhoven”. </text:p>
            <text:p text:style-name="common-al"/>
            <text:p text:style-name="tussenkopcur">Verdere procedure</text:p>
            <text:p text:style-name="last-al">Nadat de inzagetermijn is verstreken, worden de ingediende zienswijzen bekeken en beoordeeld. Vervolgens zal de gemeenteraad het definitieve GVVP vaststellen, hetgeen eveneens bekend zal worden gemaakt. U kunt tegen het definitieve GVVP geen rechtsmiddelen (bezwaar / beroep) instel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668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emeentelijk Verkeers- en VervoersPlan (GVVP) gemeente Vel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86</meta:user-defined>
    <meta:user-defined meta:name="OVERHEIDop.GmbID/DC.identifier">gmb-2018-56686</meta:user-defined>
    <meta:user-defined meta:name="OVERHEID.TaxonomieBeleidsagenda/OVERHEID.category">Verkeer | Organisatie en beleid</meta:user-defined>
    <meta:user-defined meta:name="OVERHEID.Gemeente/DC.spatial">Veldhoven</meta:user-defined>
    <meta:user-defined meta:name="OVERHEIDop.referentienummer">GVVP</meta:user-defined>
    <meta:user-defined meta:name="DCTERMS.abstract">Het concept Gemeentelijk Verkeers- en Vervoersplan geeft richting aan het verkeersbeleid binnen de gemeente Veldhoven. Het plan is tot stand gekomen middels samenspraak met een klankbordgroep, bestaande uit diversen stakeholders op het gebied van verkeer en vervoer. </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op.externeBijlage">Concept GVVP|exb-2018-16692</meta:user-defined>
    <meta:user-defined meta:name="OVERHEIDop.versieInformatie"/>
  </office:meta>
</office:document-meta>
</file>