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randtstraat 12, 2018-02095, doorbreken deel woonkamer/keukenmuur en inbrengen latei i.v.m. realiseren "open" keuken, 14 maart 2018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684</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684</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684</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randtstraat 12, 2018-02095, doorbreken deel woonkamer/keukenmuur en inbrengen latei i.v.m. realiseren "open" keuken, 14 maart 2018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6684</meta:user-defined>
    <meta:user-defined meta:name="OVERHEIDop.GmbID/DC.identifier">gmb-2018-566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SM 12</meta:user-defined>
    <meta:user-defined meta:name="OVERHEIDop.woonplaats">Haarlem</meta:user-defined>
    <meta:user-defined meta:name="OVERHEIDop.straatnaam">Brand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44 489919</meta:user-defined>
    <meta:user-defined meta:name="OVERHEIDop.versieInformatie"/>
  </office:meta>
</office:document-meta>
</file>