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omgevingsvergunning bouwen het plaatsen van een dakkapel Korenveld 2 Beneden-Leeuwen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6681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68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68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omgevingsvergunning bouwen het plaatsen van een dakkapel Korenveld 2 Beneden-Leeuwen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6681</meta:user-defined>
    <meta:user-defined meta:name="OVERHEIDop.GmbID/DC.identifier">gmb-2018-566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LG 2</meta:user-defined>
    <meta:user-defined meta:name="OVERHEIDop.woonplaats">Beneden-Leeuwen</meta:user-defined>
    <meta:user-defined meta:name="OVERHEIDop.straatnaam">Korenveld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362 432053</meta:user-defined>
    <meta:user-defined meta:name="OVERHEIDop.versieInformatie"/>
  </office:meta>
</office:document-meta>
</file>