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aanvraag: Stichting deBOL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deBOL Bemmel, voor het organiseren van deBOL JUNIOR Avond4Daagse van 29 mei tot en met 1 juni 2018 door Bemmel en omgeving <text:span text:style-name="nadrukcur">(6681 AE)</text:span></text:p>
            <text:p text:style-name="common-al">De ingekomen aanvraag ligt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668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68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68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aanvraag: Stichting deBOL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680</meta:user-defined>
    <meta:user-defined meta:name="OVERHEIDop.GmbID/DC.identifier">gmb-2018-566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AE</meta:user-defined>
    <meta:user-defined meta:name="OVERHEIDop.woonplaats">Bemme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166 433891</meta:user-defined>
    <meta:user-defined meta:name="OVERHEIDop.versieInformatie"/>
  </office:meta>
</office:document-meta>
</file>