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bouwen van een trap t.b.v. toegang naar gastenverblijf boven garage, Dorpsstraat 1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2GS1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Dorpsstraat 1 Oterleek:</text:span> het bouwen van een trap t.b.v. toegang naar gastenverblijf boven garage</text:p>
            <text:p text:style-name="common-al">Datum ontvangst: 17 oktober 2017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6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bouwen van een trap t.b.v. toegang naar gastenverblijf boven garage, Dorpsstraat 1,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668</meta:user-defined>
    <meta:user-defined meta:name="OVERHEIDop.GmbID/DC.identifier">gmb-2018-56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2GS 1</meta:user-defined>
    <meta:user-defined meta:name="OVERHEIDop.woonplaats">Oterleek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407 516311</meta:user-defined>
    <meta:user-defined meta:name="OVERHEIDop.versieInformatie"/>
  </office:meta>
</office:document-meta>
</file>