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02 en 100 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orgweg 102 en 100, 9616TL, het vervangen van een dakkapel, 15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7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7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02 en 100 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77</meta:user-defined>
    <meta:user-defined meta:name="OVERHEIDop.GmbID/DC.identifier">gmb-2018-56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02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84 577832</meta:user-defined>
    <meta:user-defined meta:name="OVERHEIDop.versieInformatie"/>
  </office:meta>
</office:document-meta>
</file>