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Middelrotscheweg 6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zonnenpanelen (zaaknr.: Z/18/149296)</text:p>
            <text:p text:style-name="common-al">Locatie:	Middelrotscheweg 6, 5364 PA Escharen </text:p>
            <text:p text:style-name="common-al">Datum ontvangen: 11 maart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667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Middelrotscheweg 6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76</meta:user-defined>
    <meta:user-defined meta:name="OVERHEIDop.GmbID/DC.identifier">gmb-2018-56676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A 6</meta:user-defined>
    <meta:user-defined meta:name="OVERHEIDop.woonplaats">Escharen</meta:user-defined>
    <meta:user-defined meta:name="OVERHEIDop.straatnaam">Middelrotsche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762 416181</meta:user-defined>
    <meta:user-defined meta:name="OVERHEIDop.versieInformatie"/>
  </office:meta>
</office:document-meta>
</file>