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Kinderdorp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Doornenburg, voor het organiseren van Kinderdorp Doornenburg van 13 tot en met 17 augustus te Doornenburg <text:span text:style-name="nadrukcur">(6686 BS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Kinderdorp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75</meta:user-defined>
    <meta:user-defined meta:name="OVERHEIDop.GmbID/DC.identifier">gmb-2018-56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S 37</meta:user-defined>
    <meta:user-defined meta:name="OVERHEIDop.woonplaats">Bemmel</meta:user-defined>
    <meta:user-defined meta:name="OVERHEIDop.straatnaam">Molen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84 433404</meta:user-defined>
    <meta:user-defined meta:name="OVERHEIDop.versieInformatie"/>
  </office:meta>
</office:document-meta>
</file>