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te Veghel kavel 411,412 en 413</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De Scheifelaar II te Veghel kavel 411,412 en 413. De aanvraag is geregistreerd onder zaaknummer OV-2018-0210. De aanvraag betreft het wijzigen van een omgevingsvergunning  OV-2017-0938 voor kavel 411,412 en 413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7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II te Veghel kavel 411,412 en 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73</meta:user-defined>
    <meta:user-defined meta:name="OVERHEIDop.GmbID/DC.identifier">gmb-2018-5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79.55 401992.75</meta:user-defined>
    <meta:user-defined meta:name="OVERHEIDop.versieInformatie"/>
  </office:meta>
</office:document-meta>
</file>