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ijziging besluit Maatschappelijke Ondersteuning Maatwerkvoorzieningen Echt-Susteren 2016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BURGEMEESTER EN WETHOUDERS VAN ECHT-SUSTEREN;</text:p>
            <text:p text:style-name="al"/>
            <text:p text:style-name="al">Overwegende dat het college bevoegd is het besluit Maatschappelijke Ondersteuning te wijzigen</text:p>
            <text:p text:style-name="al"/>
            <text:p text:style-name="al"/>
            <text:p text:style-name="al">Gelet op het bepaalde in de Wet Maatschappelijke Ondersteuning en de Verordening Maatschappelijke Ondersteuning gemeente Echt-Susteren 2015</text:p>
            <text:p text:style-name="al"/>
            <text:p text:style-name="al"/>
            <text:p text:style-name="al">Besluiten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>Het Besluit maatschappelijke ondersteuning maatwerkvoorzieningen gemeente Echt-Susteren 2016 wat betreft artikel 3.1 lid 4 te wijzigen. Dit luidt:</text:p>
            <text:p text:style-name="al"/>
            <text:p text:style-name="al">“Het persoonsgebonden budget voor ‘Hulp bij het huishouden 1’ en ´Hulp bij het huishouden  2’ bedraagt bij inzet van alphahulpen inclusief servicekosten € 15,20 per uur, waarvan maximaal 5% mag worden besteed aan de door een serviceverleningsbureau geboden administratieve ondersteuning.”</text:p>
            <text:p text:style-name="al"/>
            <text:p text:style-name="al">komt als volgt te luiden:</text:p>
            <text:p text:style-name="al"/>
            <text:p text:style-name="al">“Het persoonsgebonden budget voor 'Hulp bij het huishouden 1' en 'Hulp bij het huishouden 2' bedraagt bij de inzet van alphahulpen inclusief servicekosten € 16,75 per uur, waarvan maximaal € 1,00 per uur mag worden besteed aan de door een serviceverleningsbureau geboden administratieve ondersteuning.”</text:p>
            <text:p text:style-name="al"/>
          </text:section>
        </text:section>
        <text:section text:name="regeling-sluiting_id1-3-2-3" text:style-name="regeling-sluiting">
          <text:section text:name="slotformulering_id1-3-2-3-1" text:style-name="slotformulering">
            <text:p text:style-name="al"> Dit besluit treedt in werking op 26 maart 2018.</text:p>
            <text:p text:style-name="al"/>
            <text:p text:style-name="al"/>
          </text:section>
          <text:section text:name="gegeven_id1-3-2-3-2" text:style-name="gegeven">
            <text:p text:style-name="dagtekening">
            <text:span text:style-name="plaats">Echt-Susteren,</text:span>
            <text:span text:style-name="datum">27-2-2018</text:span>
          </text:p>
          </text:section>
          <text:section text:name="ondertekening_id1-3-2-3-3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>Burgemeester en wethouders van Echt-Susteren, </text:span></text:p>
          </text:section>
          <text:section text:name="ondertekening_id1-3-2-3-4">
            <text:p><text:span text:style-name="functie"/></text:p>
          </text:section>
          <text:section text:name="ondertekening_id1-3-2-3-5">
            <text:p><text:span text:style-name="functie">de secretaris,</text:span></text:p>
            <text:p><text:span text:style-name="ondertekening_naam">
            <text:span text:style-name="voornaam"> drs. G.W.T.</text:span>
            <text:span text:style-name="achternaam">van Balkom</text:span>
          </text:span></text:p>
          </text:section>
          <text:section text:name="ondertekening_id1-3-2-3-6">
            <text:p><text:span text:style-name="ondertekening_naam">
            <text:span text:style-name="voornaam"/>
            <text:span text:style-name="achternaam"/>
          </text:span></text:p>
            <text:p><text:span text:style-name="ondertekening_naam">
            <text:span text:style-name="achternaam"/>
          </text:span></text:p>
            <text:p><text:span text:style-name="functie">de burgemeester,</text:span></text:p>
            <text:p><text:span text:style-name="ondertekening_naam">
            <text:span text:style-name="voornaam"> drs. J.W.M.M.J.</text:span>
            <text:span text:style-name="achternaam">Hessels</text:span>
          </text:span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56670</text:span><text:line-break/><text:date style:data-style-name="dag" text:fixed="true" text:date-value="2018-03-19"/><text:line-break/><text:date style:data-style-name="jaar" text:fixed="true" text:date-value="2018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6670</text:span><text:date style:data-style-name="nicedate" text:fixed="true" text:date-value="2018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6670</text:span><text:date style:data-style-name="nicedate" text:fixed="true" text:date-value="2018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ijziging besluit Maatschappelijke Ondersteuning Maatwerkvoorzieningen Echt-Susteren 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19</meta:user-defined>
    <meta:user-defined meta:name="OVERHEIDop.publicationIssue">56670</meta:user-defined>
    <meta:user-defined meta:name="OVERHEIDop.GmbID/DC.identifier">gmb-2018-56670</meta:user-defined>
    <meta:user-defined meta:name="OVERHEID.TaxonomieBeleidsagenda/OVERHEID.category">Sociale zekerheid | Organisatie en beleid</meta:user-defined>
    <meta:user-defined meta:name="OVERHEID.Gemeente/DC.spatial">Echt-Susteren</meta:user-defined>
    <meta:user-defined meta:name="DC.source">wet Wet maatschappelijke ondersteuning 2015;1.0:c:BWBR0035362&amp;g=2018-01-01</meta:user-defined>
    <meta:user-defined meta:name="DC.source">;http://decentrale.regelgeving.overheid.nl/cvdr/xhtmloutput/Historie/Echt-Susteren/CVDR340950/CVDR340950_2.html</meta:user-defined>
    <meta:user-defined meta:name="DCTERMS.alternative">Besluit maatschappelijke ondersteuning gemeente Echt-Susteren 2016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Echt-Susteren</meta:user-defined>
    <dc:language>nl</dc:language>
    <meta:user-defined meta:name="xs:date/OVERHEIDop.startdatum">2018-03-20</meta:user-defined>
    <meta:user-defined meta:name="OVERHEIDgvop.Informatietype/DC.type">Overige besluiten van algemene strekking</meta:user-defined>
    <meta:user-defined meta:name="OVERHEID.Gemeente/DCTERMS.publisher">Echt-Susteren</meta:user-defined>
    <meta:user-defined meta:name="OVERHEID.Gemeente/OVERHEID.authority">Echt-Susteren</meta:user-defined>
    <meta:user-defined meta:name="OVERHEIDop.betreftRegeling">CVDR608265_2</meta:user-defined>
    <meta:user-defined meta:name="OVERHEIDop.versieInformatie"/>
  </office:meta>
</office:document-meta>
</file>