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wijzend 1-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wijzend 1-5, Hoogkarspel</text:p>
            <text:p text:style-name="common-al">Voor: het verplaatsen van een bedrijfshal en het realiseren van units</text:p>
            <text:p text:style-name="common-al">Datum verzonden: 16 maart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66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6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6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wijzend 1-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69</meta:user-defined>
    <meta:user-defined meta:name="OVERHEIDop.GmbID/DC.identifier">gmb-2018-56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H 1</meta:user-defined>
    <meta:user-defined meta:name="OVERHEIDop.woonplaats">Hoogkarspel</meta:user-defined>
    <meta:user-defined meta:name="OVERHEIDop.straatnaam">Zuider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16 522423</meta:user-defined>
    <meta:user-defined meta:name="OVERHEIDop.versieInformatie"/>
  </office:meta>
</office:document-meta>
</file>