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Rijksstraatweg 1 te Lomm</text:span>
          </text:p>
            <text:p text:style-name="common-al">Voor het veranderen van een kantoorgebouw</text:p>
            <text:p text:style-name="common-al">Verzonden op 15 maart 2018</text:p>
            <text:p text:style-name="common-al">Kenmerk 127046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66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6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6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68</meta:user-defined>
    <meta:user-defined meta:name="OVERHEIDop.GmbID/DC.identifier">gmb-2018-56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A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885.52 385736.47</meta:user-defined>
    <meta:user-defined meta:name="OVERHEIDop.versieInformatie"/>
  </office:meta>
</office:document-meta>
</file>