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belstraat 8 ZW, 2018-02109, verbouwen fitnesszaal naar woonhuis, 15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6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6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6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obelstraat 8 ZW, 2018-02109, verbouwen fitnesszaal naar woonhuis, 15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666</meta:user-defined>
    <meta:user-defined meta:name="OVERHEIDop.GmbID/DC.identifier">gmb-2018-566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X 8b</meta:user-defined>
    <meta:user-defined meta:name="OVERHEIDop.woonplaats">Haarlem</meta:user-defined>
    <meta:user-defined meta:name="OVERHEIDop.straatnaam">Nob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7 488470</meta:user-defined>
    <meta:user-defined meta:name="OVERHEIDop.versieInformatie"/>
  </office:meta>
</office:document-meta>
</file>