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uisgang 3A,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Kruisgang 3A, Grootebroek   </text:p>
            <text:p text:style-name="common-al">Voor: het realiseren van een kap en het verlengen van de overkapping   </text:p>
            <text:p text:style-name="common-al">Datum ontvangst: 13 maart 2018</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6657</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657</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657</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ruisgang 3A, Groote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657</meta:user-defined>
    <meta:user-defined meta:name="OVERHEIDop.GmbID/DC.identifier">gmb-2018-566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DA 1a</meta:user-defined>
    <meta:user-defined meta:name="OVERHEIDop.woonplaats">Grootebroek</meta:user-defined>
    <meta:user-defined meta:name="OVERHEIDop.straatnaam">Kruisgang</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3946 522367</meta:user-defined>
    <meta:user-defined meta:name="OVERHEIDop.versieInformatie"/>
  </office:meta>
</office:document-meta>
</file>