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 (Activiteitenbesluit): Pol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5737</text:p>
            <text:p text:style-name="common-al">Datum indiening: 20 december 2017</text:p>
            <text:p text:style-name="common-al">Omschrijving: veranderen van een reclame- en staalverwerkingbedrijf</text:p>
            <text:p text:style-name="common-al">Adres: Polseweg 22 Huissen</text:p>
            <text:p text:style-name="common-al">Besluit: Melding volledig</text:p>
            <text:p text:style-name="common-al">Datum ondertekening: 7 maart 2018</text:p>
            <text:p text:style-name="common-al">Datum verzending: 7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65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 (Activiteitenbesluit): Pol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56</meta:user-defined>
    <meta:user-defined meta:name="OVERHEIDop.GmbID/DC.identifier">gmb-2018-56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B 22</meta:user-defined>
    <meta:user-defined meta:name="OVERHEIDop.woonplaats">Huissen</meta:user-defined>
    <meta:user-defined meta:name="OVERHEIDop.straatnaam">Polse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98 437565</meta:user-defined>
    <meta:user-defined meta:name="OVERHEIDop.versieInformatie"/>
  </office:meta>
</office:document-meta>
</file>