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2">
      <text:list-level-style-bullet text:bullet-char="-" text:level="1">
        <style:list-level-properties text:min-label-width="10mm"/>
      </text:list-level-style-bullet>
    </text:list-style>
    <text:list-style style:name="id1-3-2-4-84-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Echt-Susteren houdende regels omtrent briefadres Regeling briefadres gemeente Echt-Susteren 2018</text:p>
      <text:section text:name="regeling_id1-3-2" text:style-name="regeling">
        <text:section text:name="aanhef_id1-3-2-1" text:style-name="aanhef">
          <text:section text:name="preambule_id1-3-2-1-1" text:style-name="preambule">
            <text:p text:style-name="al">Het college van burgemeester en wethouders van de gemeente Echt-Susteren,</text:p>
            <text:p text:style-name="al"/>
            <text:p text:style-name="al">gelet op de artikelen 1.1, 2.23, 2.38 tot en met 2.42, 2.45, 2.27, 2.52 en 4.17 van de Wet basisregistratie personen (Wet BRP), artikel 29 van het Besluit basisregistratie personen (Besluit BRP), de artikelen 17, 18 en 19 van de Regeling basisregistratie personen (Regeling BRP), artikel 4:84 van de Algemene wet bestuursrecht, de circulaire BRP en briefadres (2016-0000656211) van de minister van BZK van 18 oktober 2016 en het protocol voor ondersteuning door burgerzaken aan achterblijvers in geval van vermissing (NVVB-2016);</text:p>
            <text:p text:style-name="al"/>
            <text:p text:style-name="al">overwegende dat het gewenst is om een beleidsregel vast te stellen met betrekking tot de aangifte en registratie van een briefadres om het oneigenlijk gebruik van het briefadres tegen te gaan en om kwetsbare groepen zonder woonadres, te registreren op een briefadres;</text:p>
            <text:p text:style-name="al"/>
            <text:p text:style-name="al"/>
            <text:p text:style-name="al"/>
            <text:p text:style-name="al">
            <text:span text:style-name="nadrukvet">besluit vast te stellen:</text:span>
          </text:p>
            <text:p text:style-name="al"/>
            <text:p text:style-name="al">
            <text:span text:style-name="nadrukvet">Regeling briefadres gemeente Echt-Suster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a.</text:number>
                <text:p text:style-name="al">briefadres: adres waar voor betrokkene bestemde geschriften in ontvangst worden genomen (artikel 1.1, onder p, Wet BRP) en waar, indien het post van de overheid betreft, zorg wordt gedragen dat geschriften of inlichtingen daarover, betrokkene bereiken (artikel 2.45, lid 3 Wet BRP);</text:p>
              </text:list-item>
              <text:list-item text:style-override="id1-3-2-2-1-3-2">
                <text:number>b.</text:number>
                <text:p text:style-name="al">briefadresgever: de ingezetene in de Basisregistratie Personen of rechtspersoon bij wie het briefadres wordt gehouden (artikel 1.1, onder r Wet BRP);</text:p>
              </text:list-item>
              <text:list-item text:style-override="id1-3-2-2-1-3-3">
                <text:number>c.</text:number>
                <text:p text:style-name="al">briefadreshouder: de ingezetene in de Basisregistratie Personen die een briefadres houdt;</text:p>
              </text:list-item>
              <text:list-item text:style-override="id1-3-2-2-1-3-4">
                <text:number>d.</text:number>
                <text:p text:style-name="al">gezinshuishouden:</text:p>
                <text:list text:style-name="id1-3-2-2-1-3-4-3">
                  <text:list-item text:style-override="id1-3-2-2-1-3-4-3-1">
                    <text:number>1.</text:number>
                    <text:p text:style-name="al">twee personen die volgens de Basisregistratie Personen een geregistreerd partnerschap zijn aangegaan of gehuwd zijn, met of zonder kind(eren);</text:p>
                  </text:list-item>
                  <text:list-item text:style-override="id1-3-2-2-1-3-4-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1-3-4-3-3">
                    <text:number>3.</text:number>
                    <text:p text:style-name="al">een alleenstaande ouder met kind(eren).</text:p>
                  </text:list-item>
                </text:list>
              </text:list-item>
            </text:list>
          </text:section>
          <text:section text:name="artikel_id1-3-2-2-2" text:style-name="artikel">
            <text:p text:style-name="artikel_kop_titel"><text:span text:style-name="artikel_kop_label">Artikel</text:span> <text:span text:style-name="artikel_kop_nr">2</text:span> Redenen briefadres</text:p>
            <text:p text:style-name="al">Redenen voor de aangifte van een briefadres zijn:</text:p>
            <text:list text:style-name="id1-3-2-2-2-3">
              <text:list-item text:style-override="id1-3-2-2-2-3-1">
                <text:number>1.</text:number>
                <text:p text:style-name="al">het ontbreken van een woonadres vanwege:</text:p>
                <text:list text:style-name="id1-3-2-2-2-3-1-3">
                  <text:list-item text:style-override="id1-3-2-2-2-3-1-3-1">
                    <text:number>a.</text:number>
                    <text:p text:style-name="al">dak- of thuisloosheid;</text:p>
                  </text:list-item>
                  <text:list-item text:style-override="id1-3-2-2-2-3-1-3-2">
                    <text:number>b.</text:number>
                    <text:p text:style-name="al">korte overbrugging tussen twee woonadressen;</text:p>
                  </text:list-item>
                  <text:list-item text:style-override="id1-3-2-2-2-3-1-3-3">
                    <text:number>c.</text:number>
                    <text:p text:style-name="al">de uitoefening van een ambulant beroep;</text:p>
                  </text:list-item>
                  <text:list-item text:style-override="id1-3-2-2-2-3-1-3-4">
                    <text:number>d.</text:number>
                    <text:p text:style-name="al">kort verblijf in het buitenland: gedurende een jaar ten hoogste twee derden van de tijd;</text:p>
                  </text:list-item>
                  <text:list-item text:style-override="id1-3-2-2-2-3-1-3-5">
                    <text:number>e.</text:number>
                    <text:p text:style-name="al">korter dan 2 jaar verblijf in het buitenland en beroepshalve varend op een schip dat de thuishaven in Nederland heeft;</text:p>
                  </text:list-item>
                  <text:list-item text:style-override="id1-3-2-2-2-3-1-3-6">
                    <text:number>f.</text:number>
                    <text:p text:style-name="al">het behoren tot een kwetsbare groep, zoals verwarde personen;</text:p>
                  </text:list-item>
                  <text:list-item text:style-override="id1-3-2-2-2-3-1-3-7">
                    <text:number>g.</text:number>
                    <text:p text:style-name="al">langdurig vermiste personen;</text:p>
                  </text:list-item>
                </text:list>
              </text:list-item>
              <text:list-item text:style-override="id1-3-2-2-2-3-2">
                <text:number>2.</text:number>
                <text:p text:style-name="al">verblijf in een instelling voor mannen- of vrouwenopvang (blijf-van-mijn-lijfhuizen);</text:p>
              </text:list-item>
              <text:list-item text:style-override="id1-3-2-2-2-3-3">
                <text:number>3.</text:number>
                <text:p text:style-name="al">verblijf in een instelling als bedoeld in artikel 2.40, lid 3 en 4 van de Wet BRP;</text:p>
              </text:list-item>
              <text:list-item text:style-override="id1-3-2-2-2-3-4">
                <text:number>4.</text:number>
                <text:p text:style-name="al">verblijf op een adres waarvan het opnemen van dat woonadres naar het oordeel van de burgemeester om veiligheidsredenen niet wenselijk is (artikel 2.41 van de Wet BRP).</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 aangifte wordt gedaan in de gemeente waar het briefadres zich bevindt;</text:p>
              </text:list-item>
              <text:list-item text:style-override="id1-3-2-2-3-3">
                <text:number>2.</text:number>
                <text:p text:style-name="al">De aangever is verplicht om bij de aangifte tot briefadres alle benodigde stukken te overleggen;</text:p>
              </text:list-item>
              <text:list-item text:style-override="id1-3-2-2-3-4">
                <text:number>3.</text:number>
                <text:p text:style-name="al">Onder benodigde stukken als bedoeld in het tweede lid wordt in ieder geval verstaan:</text:p>
                <text:list text:style-name="id1-3-2-2-3-4-3">
                  <text:list-item text:style-override="id1-3-2-2-3-4-3-1">
                    <text:number>a.</text:number>
                    <text:p text:style-name="al">een geldig identiteitsbewijs;</text:p>
                  </text:list-item>
                  <text:list-item text:style-override="id1-3-2-2-3-4-3-2">
                    <text:number>b.</text:number>
                    <text:p text:style-name="al">de schriftelijke verklaring van de aangever met reden voor de aangifte en de te verwachten periode dat het briefadres noodzakelijk is;</text:p>
                  </text:list-item>
                  <text:list-item text:style-override="id1-3-2-2-3-4-3-3">
                    <text:number>c.</text:number>
                    <text:p text:style-name="al">een geldig identiteitsbewijs of een kopie ervan en een schriftelijke verklaring van instemming van de briefadresgever;</text:p>
                  </text:list-item>
                  <text:list-item text:style-override="id1-3-2-2-3-4-3-4">
                    <text:number>d.</text:number>
                    <text:p text:style-name="al">een ingevulde en ondertekende vragenlijst briefadres, als het briefadres gevraagd wordt op grond van artikel 2, lid1;</text:p>
                  </text:list-item>
                </text:list>
              </text:list-item>
              <text:list-item text:style-override="id1-3-2-2-3-5">
                <text:number>4.</text:number>
                <text:p text:style-name="al">Als het briefadres gevraagd wordt op grond van artikel 2, lid 4, is een schriftelijke verklaring van de burgemeester noodzakelijk waaruit blijkt dat opname van een woonadres niet wenselijk is;</text:p>
              </text:list-item>
              <text:list-item text:style-override="id1-3-2-2-3-6">
                <text:number>5.</text:number>
                <text:p text:style-name="al">Als het briefadres noodzakelijk is op grond van artikel 2, lid 1 onder f en g, dient de noodzakelijkheid te blijken uit een onderliggend dossier;</text:p>
              </text:list-item>
              <text:list-item text:style-override="id1-3-2-2-3-7">
                <text:number>6.</text:number>
                <text:p text:style-name="al">De briefadresgever kan maximaal aan twee gezinshuishoudens, aan twee alleenstaanden of aan een gezinshuishouden en een alleenstaande toestemming geven een briefadres te houden;</text:p>
              </text:list-item>
              <text:list-item text:style-override="id1-3-2-2-3-8">
                <text:number>7.</text:number>
                <text:p text:style-name="al">Lid 6 van dit artikel is niet van toepassing indien de briefadresgever het college van burgemeester en wethouders betreft of een door dit college aangewezen rechtspersoon, bedoeld in artikel 2.42 onder b van de Wet BRP.</text:p>
              </text:list-item>
            </text:list>
          </text:section>
          <text:section text:name="artikel_id1-3-2-2-4" text:style-name="artikel">
            <text:p text:style-name="artikel_kop_titel"><text:span text:style-name="artikel_kop_label">Artikel</text:span> <text:span text:style-name="artikel_kop_nr">4</text:span> Volledige aangifte</text:p>
            <text:list text:style-name="id1-3-2-2-4-2">
              <text:list-item text:style-override="id1-3-2-2-4-2">
                <text:number>1.</text:number>
                <text:p text:style-name="al">De aangifte is volledig indien alle benodigde gegevens, zoals bedoeld in artikel 3, lid 2 en 3, zijn ingeleverd;</text:p>
              </text:list-item>
              <text:list-item text:style-override="id1-3-2-2-4-3">
                <text:number>2.</text:number>
                <text:p text:style-name="al">Als één of meer gegevens ontbreken, dan wordt de aangever in de gelegenheid gesteld binnen veertien dagen het verzuim te herstellen en de aangifte alsnog aan te vullen;</text:p>
              </text:list-item>
              <text:list-item text:style-override="id1-3-2-2-4-4">
                <text:number>3.</text:number>
                <text:p text:style-name="al">Indien de aangifte niet binnen de, in het vorige lid bepaalde termijn kan worden aangevuld, dan kan, op verzoek van de aangever, de termijn eenmalig verlengd worden met veertien dagen;</text:p>
              </text:list-item>
              <text:list-item text:style-override="id1-3-2-2-4-5">
                <text:number>4.</text:number>
                <text:p text:style-name="al">Indien de aangifte niet binnen veertien dagen na aangifte, aangevuld wordt of uitstel gevraagd wordt, wordt aan de aangifte geen gevolg gegeven.</text:p>
              </text:list-item>
            </text:list>
          </text:section>
          <text:section text:name="artikel_id1-3-2-2-5"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indien:</text:p>
            <text:list text:style-name="id1-3-2-2-5-3">
              <text:list-item text:style-override="id1-3-2-2-5-3-1">
                <text:number>a.</text:number>
                <text:p text:style-name="al">de aangever een woonadres heeft, tenzij hij in de situatie verkeert zoals beschreven in artikel 2, lid 1 onder f en lid 4;</text:p>
              </text:list-item>
              <text:list-item text:style-override="id1-3-2-2-5-3-2">
                <text:number>b.</text:number>
                <text:p text:style-name="al">de aangever langer dan acht maanden gedurende één jaar in het buitenland verblijft en niet beroepshalve varend is op een schip dat zijn thuishaven in Nederland heeft;</text:p>
              </text:list-item>
              <text:list-item text:style-override="id1-3-2-2-5-3-3">
                <text:number>c.</text:number>
                <text:p text:style-name="al">de aangever beroepshalve varend is op een schip dat zijn thuishaven in Nederland heeft en langer dan twee jaar in het buitenland verblijft;</text:p>
              </text:list-item>
              <text:list-item text:style-override="id1-3-2-2-5-3-4">
                <text:number>d.</text:number>
                <text:p text:style-name="al">er een onderzoek loopt naar de verblijfplaats van de briefadresgever; </text:p>
              </text:list-item>
              <text:list-item text:style-override="id1-3-2-2-5-3-5">
                <text:number>e.</text:number>
                <text:p text:style-name="al">het briefadres een adres betreft waarop reeds aan twee alleenstaanden of twee gezinshuishoudens of een alleenstaande en een gezinshuishouden een briefadres is verleend met inachtneming van de uitzonderingen bedoeld in artikel 3, lid 7;</text:p>
              </text:list-item>
            </text:list>
          </text:section>
          <text:section text:name="artikel_id1-3-2-2-6" text:style-name="artikel">
            <text:p text:style-name="artikel_kop_titel"><text:span text:style-name="artikel_kop_label">Artikel</text:span> <text:span text:style-name="artikel_kop_nr">6</text:span> Termijn briefadres</text:p>
            <text:list text:style-name="id1-3-2-2-6-2">
              <text:list-item text:style-override="id1-3-2-2-6-2">
                <text:number>1.</text:number>
                <text:p text:style-name="al">In de situatie als bedoeld in artikel 2, lid 1, onder b, mag een briefadres worden gekozen voor de duur van maximaal drie maanden. Deze termijn kan met maximaal drie maanden worden verlengd;</text:p>
              </text:list-item>
              <text:list-item text:style-override="id1-3-2-2-6-3">
                <text:number>2.</text:number>
                <text:p text:style-name="al">In de situatie als bedoeld in artikel 2, lid 1, onder d en e mag een briefadres worden gekozen voor de duur van maximaal de periode dat aangever buiten Nederland zal verblijven;</text:p>
              </text:list-item>
              <text:list-item text:style-override="id1-3-2-2-6-4">
                <text:number>3.</text:number>
                <text:p text:style-name="al">Als de aangever voor het aflopen van de termijn als bedoeld in het eerste en tweede lid geen aangifte heeft gedaan van een woonadres, wordt door de aangever een verzoek ingediend om het briefadres te verlengen;</text:p>
              </text:list-item>
              <text:list-item text:style-override="id1-3-2-2-6-5">
                <text:number>4.</text:number>
                <text:p text:style-name="al">In de situatie als bedoeld in artikel 2, lid 4 mag een briefadres worden verleend voor de duur die de burgemeester noodzakelijk acht; </text:p>
              </text:list-item>
              <text:list-item text:style-override="id1-3-2-2-6-6">
                <text:number>5.</text:number>
                <text:p text:style-name="al">De aanvraag voor verlenging van het briefadres wordt beoordeeld met inachtneming van de artikelen 2 en 5;</text:p>
              </text:list-item>
              <text:list-item text:style-override="id1-3-2-2-6-7">
                <text:number>6.</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 </text:p>
              </text:list-item>
            </text:list>
          </text:section>
          <text:section text:name="artikel_id1-3-2-2-7" text:style-name="artikel">
            <text:p text:style-name="artikel_kop_titel"><text:span text:style-name="artikel_kop_label">Artikel</text:span> <text:span text:style-name="artikel_kop_nr">7</text:span> Bestuurlijke boete</text:p>
            <text:list text:style-name="id1-3-2-2-7-2">
              <text:list-item text:style-override="id1-3-2-2-7-2">
                <text:number>1.</text:number>
                <text:p text:style-name="al">Onverminderd het gestelde in artikel 2 tot en met 6 is de zowel de briefadresgever als de briefadresnemer verplicht om op verzoek van het college van burgemeester en wethouders inlichtingen te verstrekken die van belang zijn voor de registratie van het briefadres; </text:p>
              </text:list-item>
              <text:list-item text:style-override="id1-3-2-2-7-3">
                <text:number>2.</text:number>
                <text:p text:style-name="al">De betrokkene verschijnt hierbij desgevraagd in persoon;</text:p>
              </text:list-item>
              <text:list-item text:style-override="id1-3-2-2-7-4">
                <text:number>3.</text:number>
                <text:p text:style-name="al">Aan degene die niet voldoet aan de verplichting als bedoeld in eerste lid kan een bestuurlijke boete worden opgelegd van ten hoogste 325 euro.</text:p>
              </text:list-item>
            </text:list>
          </text:section>
          <text:section text:name="artikel_id1-3-2-2-8" text:style-name="artikel">
            <text:p text:style-name="artikel_kop_titel"><text:span text:style-name="artikel_kop_label">Artikel</text:span> <text:span text:style-name="artikel_kop_nr">8</text:span> Hardheidsclausule</text:p>
            <text:p text:style-name="al">Als vanwege bijzondere omstandigheden een strikte toepassing van het bepaalde in deze regeling zou leiden tot een onbillijkheid, kan worden afgeweken van het bepaalde in deze regeling.</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regeling treedt in werking op de eerste dag na de datum van bekendmaking;</text:p>
              </text:list-item>
              <text:list-item text:style-override="id1-3-2-2-9-3">
                <text:number>2.</text:number>
                <text:p text:style-name="al">De Regeling briefadres gemeente Echt-Susteren 2015 zoals vastgesteld door het college van burgemeester en wethouders op 12 mei 2015 wordt gelijktijdig ingetrokken. </text:p>
              </text:list-item>
            </text:list>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Regeling briefadres gemeente Echt-Susteren 2018.</text:p>
            <text:p text:style-name="al"/>
          </text:section>
        </text:section>
        <text:section text:name="regeling-sluiting_id1-3-2-3" text:style-name="regeling-sluiting">
          <text:section text:name="ondertekening_id1-3-2-3-1">
            <text:p><text:span text:style-name="functie">Aldus vastgesteld in de vergadering van 06-03-2018.</text:span></text:p>
          </text:section>
          <text:section text:name="ondertekening_id1-3-2-3-2">
            <text:p><text:span text:style-name="functie"/></text:p>
            <text:p><text:span text:style-name="functie"/></text:p>
            <text:p><text:span text:style-name="functie">Burgemeester en wethouders van de gemeente Echt-Susteren,</text:span></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rs. G.W.T. van Balkom </text:span></text:p>
          </text:section>
          <text:section text:name="ondertekening_id1-3-2-3-5">
            <text:p><text:span text:style-name="functie">secretaris</text:span></text:p>
          </text:section>
          <text:section text:name="ondertekening_id1-3-2-3-6">
            <text:p><text:span text:style-name="functie"/></text:p>
            <text:p><text:span text:style-name="functie">drs. J.W.M.M.J. Hessels</text:span></text:p>
            <text:p><text:span text:style-name="functie"> burgemeester </text:span></text:p>
          </text:section>
        </text:section>
        <text:section text:name="nota-toelichting_id1-3-2-4" text:style-name="nota-toelichting">
          <text:p text:style-name="kop_level0"><text:span text:style-name="label"/> <text:span text:style-name="nr"/> Toelichting op de Regeling briefadres</text:p>
          <text:p text:style-name="al">
          <text:span text:style-name="nadrukvet">Toelichting artikel 1, sub d, onder 3:</text:span>
        </text:p>
          <text:p text:style-name="al">Onder een alleenstaande ouder wordt verstaan:</text:p>
          <text:list text:style-name="id1-3-2-4-4">
            <text:list-item text:style-override="id1-3-2-4-4-1">
              <text:number>-</text:number>
              <text:p text:style-name="al">een ongehuwd ouder, zonder geregistreerd partnerschap,</text:p>
            </text:list-item>
            <text:list-item text:style-override="id1-3-2-4-4-2">
              <text:number>-</text:number>
              <text:p text:style-name="al">een ouder wiens huwelijk of geregistreerd partnerschap is ontbonden of beëindigd,</text:p>
            </text:list-item>
            <text:list-item text:style-override="id1-3-2-4-4-3">
              <text:number>-</text:number>
              <text:p text:style-name="al">een gehuwd ouder, die niet samenwoont met de echtgenoot (of echtgenote), of</text:p>
            </text:list-item>
            <text:list-item text:style-override="id1-3-2-4-4-4">
              <text:number>-</text:number>
              <text:p text:style-name="al">een ouder met een geregistreerd partnerschap, die niet samenwoont met deze partner.</text:p>
            </text:list-item>
          </text:list>
          <text:p text:style-name="al"/>
          <text:p text:style-name="al">
          <text:span text:style-name="nadrukvet">Toelichting artikel 2, lid 1, sub a:</text:span>
        </text:p>
          <text:p text:style-name="al">Personen die niet beschikken over een woonadres en gebruik maken van de maatschappelijke opvang (passantenverblijven en dag- en nachtopvang) kunnen met een briefadres ingeschreven worden bij één van de opvanginstellingen. Personen die niet beschikken over een woonadres, maar geen gebruik maken van de maatschappelijke opvang (mensen met een zwervend bestaan), zijn verplicht elders een briefadres te kiezen. </text:p>
          <text:p text:style-name="al"/>
          <text:p text:style-name="al">
          <text:span text:style-name="nadrukvet">Toelichting artikel 2, lid 1, sub b:</text:span>
        </text:p>
          <text:p text:style-name="al">Hierbij valt te denken aan twee echtgenoten die gaan scheiden, maar op één adres wonen. Wanneer de één op het huidige adres blijft wonen, heeft de ander (tijdelijk) geen vast woonadres. Deze laatste persoon kan ingeschreven worden op een briefadres.</text:p>
          <text:p text:style-name="al">Een ander voorbeeld is als een persoon een nieuwe woning heeft gekocht en de oude woning heeft verkocht. De nieuwe woning moet echter nog opgeleverd worden terwijl de oude woning al overgedragen is aan de nieuwe eigenaar.</text:p>
          <text:p text:style-name="al"/>
          <text:p text:style-name="al">
          <text:span text:style-name="nadrukvet">Toelichting artikel 2, lid 1, sub c:</text:span>
        </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al"/>
          <text:p text:style-name="al">
          <text:span text:style-name="nadrukvet">Toelichting artikel 2, lid 1, sub d:</text:span>
        </text:p>
          <text:p text:style-name="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text:p>
          <text:p text:style-name="al">Op grond van artikel 2.43 Wet BRP mag iemand die voor een periode van meer dan 8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L naar de RNI vanwege emigratie. In dat geval kan geen briefadres gekozen worden.</text:p>
          <text:p text:style-name="al"/>
          <text:p text:style-name="al">
          <text:span text:style-name="nadrukvet">Toelichting artikel 2, lid 1, sub e:</text:span>
        </text:p>
          <text:p text:style-name="al">Als een inwoner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text:p>
          <text:p text:style-name="al"/>
          <text:p text:style-name="al">
          <text:span text:style-name="nadrukvet">Toelichting artikel 2, lid 1, sub f:</text:span>
        </text:p>
          <text:p text:style-name="al">Deze kwetsbare groep kampt soms met de gevolgen van een verslaving, psychiatrische aandoeningen en verstandelijke beperkingen. Daardoor komen deze mensen hun administratieve verplichtingen en afspraken niet altijd na. Juist deze mensen hebben laagdrempelige medische basiszorg nodig die zij in de praktijk alleen krijgen na inschrijving in de BRP. Zonder zorgverzekering krijgen deze personen niet de zorg die zij nodig hebben. Dat vergroot de kans op bijvoorbeeld ernstige lichamelijke en/of psychiatrische aandoeningen. Zonder inschrijving in de BRP komen zij in de praktijk ook niet in aanmerking voor een plek op de wachtlijst voor een woning, waardoor zij gedwongen dakloos blijven. Een inschrijving op een briefadres is daarom voor deze groep noodzakelijk.</text:p>
          <text:p text:style-name="al"/>
          <text:p text:style-name="al">
          <text:span text:style-name="nadrukvet">Toelichting artikel 2, lid 1, sub g:</text:span>
        </text:p>
          <text:p text:style-name="al">Met een langdurig vermist persoon wordt bedoeld een persoon, die:</text:p>
          <text:list text:style-name="id1-3-2-4-28">
            <text:list-item text:style-override="id1-3-2-4-28-1">
              <text:number>1.</text:number>
              <text:p text:style-name="al">tegen redelijke verwachting in afwezig is uit zijn of haar gebruikelijke en/of veilig geachte omgeving;</text:p>
            </text:list-item>
            <text:list-item text:style-override="id1-3-2-4-28-2">
              <text:number>2.</text:number>
              <text:p text:style-name="al">waarvan de verblijfplaats van de persoon onbekend is, en;</text:p>
            </text:list-item>
            <text:list-item text:style-override="id1-3-2-4-28-3">
              <text:number>3.</text:number>
              <text:p text:style-name="al">het in diens belang is dat de verblijfplaats wordt vastgesteld.</text:p>
            </text:list-item>
          </text:list>
          <text:p text:style-name="al"/>
          <text:p text:style-name="al">Als gemeente kunnen we te maken krijgen met de melding dat een persoon vermist is. In het protocol voor ondersteuning door burgerzaken aan achterblijvers in geval van vermissing is vermeld dat in overleg de vermiste persoon kan worden geregistreerd met een briefadres op het adres van de melder. </text:p>
          <text:p text:style-name="al"/>
          <text:p text:style-name="al">
          <text:span text:style-name="nadrukvet">Toelichting artikel 2, lid 2:</text:span>
        </text:p>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sbetreffende instelling of op een door het college aangewezen rechtspersoon als bedoeld in artikel 2.42 onder b van de wet BRP. Op die manier wordt het feitelijke woonadres van betrokkenen adequaat beschermd tegen ongewenste kennisneming door onbevoegden.</text:p>
          <text:p text:style-name="al"/>
          <text:p text:style-name="al">
          <text:span text:style-name="nadrukvet">Toelichting artikel 2, lid 3:</text:span>
        </text:p>
          <text:p text:style-name="al">Degene die zijn woonadres heeft in een instelling,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Het college van B&amp;W is eveneens bevoegd, op grond van artikel 2.40, lid 4 Wet BRP, instellingen op het terrein van maatschappelijke opvang aan te wijzen.</text:p>
          <text:p text:style-name="al"/>
          <text:p text:style-name="al">
          <text:span text:style-name="nadrukvet">Toelichting artikel 3, lid 1:</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al"/>
          <text:p text:style-name="al"/>
          <text:p text:style-name="al">
          <text:span text:style-name="nadrukvet">Toelichting artikel 3, lid 2 en 3:</text:span>
        </text:p>
          <text:p text:style-name="al">Bij de aangifte dient een schriftelijke verklaring van instemming te worden gevoegd van degene bij wie het briefadres wordt gehouden op grond van artikel 2.45 lid 2 van de wet BRP. In de schriftelijke verklaring van aangifte dienen de redenen van het briefadres en de te verwachten duur te worden opgenomen. De aangever dient tevens een (kopie van een) geldig identiteitsbewijs zoals bedoeld in artikel 1 van de Wet op de identificatieplicht van zichzelf als van degene bij wie het briefadres wordt gehouden te overleggen.</text:p>
          <text:p text:style-name="al"/>
          <text:p text:style-name="al">
          <text:span text:style-name="nadrukvet">Toelichting artikel 3, lid 4:</text:span>
        </text:p>
          <text:p text:style-name="al">Het is niet waarschijnlijk dat de briefadreshouder bij zijn aangifte altijd de verklaring van de burgemeester zal kunnen overleggen. De verwachting is, dat deze verklaring veelal bij het team KCC terecht komt via de interne kanalen van de gemeente.</text:p>
          <text:p text:style-name="al"/>
          <text:p text:style-name="al">
          <text:span text:style-name="nadrukvet">Toelichting artikel 3, lid 6:</text:span>
        </text:p>
          <text:p text:style-name="al">Maximaal 2 briefadressen betekent maximaal aan twee gezinshuishoudens of twee alleenstaanden of één gezinshuishouden en één alleenstaande. </text:p>
          <text:p text:style-name="al">Het blijft mogelijk en is toegestaan dat een briefadresgever meer dan één briefadreshouder op zijn woonadres kan hebben. Bijvoorbeeld een particulier die al dan niet tegen betaling briefadresgever is voor veel gedetineerden, omdat zij hun familie daar niet mee willen belasten. In dat geval kan uitgeweken worden naar de hardheidsclausule van artikel 8.</text:p>
          <text:p text:style-name="al"/>
          <text:p text:style-name="al">
          <text:span text:style-name="nadrukvet">Toelichting artikel 3, lid 7:</text:span>
        </text:p>
          <text:p text:style-name="al">Als de gemeente zelf of een instelling voor maatschappelijke opvang als briefadresgever optreedt, os de beperking die lid 6 vermeldt, niet van toepassing.</text:p>
          <text:p text:style-name="al"/>
          <text:p text:style-name="al">
          <text:span text:style-name="nadrukvet">Toelichting artikel 4:</text:span>
        </text:p>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en brief verstuurd over het besluit dat aan de aangifte briefadres geen gevolg wordt gegeven wegens het ontbreken van de gevraagde documenten, met inachtneming van artikel 2.60 Wet BRP. Hiertegen is bezwaar mogelijk. </text:p>
          <text:p text:style-name="al">Het is toegestaan om in de mededeling tot aanvulling van gegevens (4:5 Awb) al melding te maken van het voornemen om aan de aangifte geen gevolg te geven (4:7 Awb) in het geval dat niet voldaan wordt aan de aanvulling.</text:p>
          <text:p text:style-name="al"/>
          <text:p text:style-name="al">
          <text:span text:style-name="nadrukvet">Toelichting artikel 5:</text:span>
        </text:p>
          <text:p text:style-name="al">Het betreft hier een (niet-limitatieve) opsomming van weigeringsgronden voor de aangifte briefadres.</text:p>
          <text:p text:style-name="al"/>
          <text:p text:style-name="al">In de gevallen dat een briefadres wordt toegekend vanwege veiligheidsreden vastgesteld door de burgemeester (art 2, lid 4) of omdat de briefadreshouder behoort tot een kwetsbare groep (art 2, lid 1 onder f), zal de gemeente zelf de afweging maken tot al dan niet toekennen van een briefadres.</text:p>
          <text:p text:style-name="al"/>
          <text:p text:style-name="al">Het is toegestaan om een briefadres bij inschrijving op grond van aangifte verblijf en adres te kiezen. Dit is niet in strijd met artikel 2.38 Wet BRP. </text:p>
          <text:p text:style-name="al"/>
          <text:p text:style-name="al">
          <text:span text:style-name="nadrukvet">Toelichting artikel 5 sub a:</text:span>
        </text:p>
          <text:p text:style-name="al">Er kan geen briefadres gekozen worden indien de aangever een woonadres heeft. Onder woonadres wordt het adres verstaan als bedoeld in artikel 1.1 Wet BRP. Hieronder valt ook het adres, a. indien betrokkene op meer dan één adres woont, het adres waar hij naar redelijke verwachting gedurende een half jaar de meeste malen zal overnachten; of b. het adres waar, bij het ontbreken van een adres als bedoeld onder a, betrokkene naar redelijke verwachting gedurende drie maanden ten minste twee derden van de tijd zal overnachten. In de situatie dat geen woonadres vastgesteld kan worden, kan wel gekozen worden voor een briefadres.</text:p>
          <text:p text:style-name="al">Uitzondering wordt gemaakt voor zogenaamde verwarde personen en voor personen waarbij naar het oordeel van de burgemeester het om veiligheidsredenen niet wenselijk is om betrokkene op zijn woonadres in te schrijven.</text:p>
          <text:p text:style-name="al"/>
          <text:p text:style-name="al">Het permanent bewonen van een recreatiewoning wordt ook aangemerkt als woonadres en is dus geen reden om een briefadres toe te kennen. Er wordt niet voldaan aan artikel 5 onder a van deze regel.</text:p>
          <text:p text:style-name="al"/>
          <text:p text:style-name="al">
          <text:span text:style-name="nadrukvet">Toelichting artikel 5 sub b en c:</text:span>
        </text:p>
          <text:p text:style-name="al">Er dient aangifte van vertrek uit Nederland gedaan te worden als de persoon langer buiten Nederland verblijft dan een periode van 2/3e deel van een jaar. In dat geval kan niet gekozen worden voor een briefadres. Hierop is één uitzondering in het geval de persoon beroepshalve op een schip vaart. Zie hiervoor de toelichting bij artikel 2, lid 1, sub e.</text:p>
          <text:p text:style-name="al"/>
          <text:p text:style-name="al">
          <text:span text:style-name="nadrukvet">Toelichting artikel 5 sub e:</text:span>
        </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 Zie ook de toelichting bij artikel 3, lid 4 en artikel 8.</text:p>
          <text:p text:style-name="al"/>
          <text:p text:style-name="al">
          <text:span text:style-name="nadrukvet">Toelichting artikel 6, lid 1 en 4:</text:span>
        </text:p>
          <text:p text:style-name="al">Om het tijdelijke karakter te bevestigen is besloten om een briefadres voor een periode van drie maanden te verlenen met de mogelijkheid tot verlenging met nogmaals drie maanden. Na het verloop van deze periode, moet de burger zijn ingeschreven op het woonadres waar hij feitelijk verblijft.</text:p>
          <text:p text:style-name="al">Deze periode van drie maanden is bewust gekozen om op deze manier in ieder geval na drie maanden een contactmoment te hebben met de burger, om zo te zorgen dat hij/zij snel een woonadres heeft (artikel 2, 1e lid sub b).</text:p>
          <text:p text:style-name="al">Hierop is een aantal uitzonderingen:</text:p>
          <text:list text:style-name="id1-3-2-4-84">
            <text:list-item text:style-override="id1-3-2-4-84-1">
              <text:number>-</text:number>
              <text:p text:style-name="al">Als van te voren al bekend is dat iemand een bepaalde periode in het buitenland zal verblijven en geen woonadres heeft, dan kan een briefadres worden verleend voor maximaal deze termijn;</text:p>
            </text:list-item>
            <text:list-item text:style-override="id1-3-2-4-84-2">
              <text:number>-</text:number>
              <text:p text:style-name="al">Een andere uitzondering heeft te maken met de feitelijke onmogelijkheid van de burger om een woonadres te hebben. Hierbij valt te denken aan binnenvaartschippers. Zolang deze schippers varen kunnen zij kiezen voor een briefadres. Het recht op het briefadres kan voor deze categorie bijvoorbeeld om de vijf jaar worden getoetst;</text:p>
            </text:list-item>
            <text:list-item text:style-override="id1-3-2-4-84-3">
              <text:number>-</text:number>
              <text:p text:style-name="al">Ook voor dak- en thuislozen ligt het voor de hand om een afwijkende termijn te kiezen. Zolang de briefadreshouder een zwervend bestaan leidt kan een briefadres gehouden worden. Het recht op het briefadres kan voor deze categorie bijvoorbeeld elk jaar getoetst worden.</text:p>
            </text:list-item>
          </text:list>
          <text:p text:style-name="al"/>
          <text:p text:style-name="al">
          <text:span text:style-name="nadrukvet">Toelichting artikel 6, lid 5</text:span>
        </text:p>
          <text:p text:style-name="al">Als de briefadreshouder een verzoek doet om na de overeengekomen termijn ingeschreven te blijven op zijn briefadres, dan wordt opnieuw beoordeeld of hij aan de voorwaarden die zijn gesteld in deze regeling voldoet.</text:p>
          <text:p text:style-name="al"/>
          <text:p text:style-name="al">
          <text:span text:style-name="nadrukvet">Toelichting artikel 6, lid 6</text:span>
        </text:p>
          <text:p text:style-name="al">De Wet BRP verplicht een ingezetene om aangifte te doen van zijn nieuwe adres. Zodra hij weer beschikt over een woonadres of over een ander briefadres, moet hij hiervan aangifte doen. Hij mag hier niet mee wachten totdat de maximale termijn van het briefadres is verstreken. Als aangifte wordt gedaan van een nieuw briefadres, dan wordt dit uiteraard weer getoetst aan de voorwaarden uit deze regeling. </text:p>
          <text:p text:style-name="al"/>
          <text:p text:style-name="al">
          <text:span text:style-name="nadrukvet">Toelichting artikel 7</text:span>
        </text:p>
          <text:p text:style-name="al">Op grond van artikel 4.17 Wet BRP kan een bestuurlijke boete worden opgelegd als er geen of een onjuiste aangifte van een (brief)adres wordt gedaan. Dit geldt ook voor de verplichting voor zowel de briefadreshouder als ook voor de briefadresgever om op verzoek van het college van burgemeester en wethouders inlichtingen te verstrekken die noodzakelijk zijn voor een juiste bijhouding van de basisregistratie zoals bepaald in artikel 2.45 Wet BRP. Voor de op te leggen bestuurlijke boete geldt een maximaal bedrag van € 325.</text:p>
          <text:p text:style-name="al"/>
          <text:p text:style-name="al">
          <text:span text:style-name="nadrukvet">Toelichting artikel 8</text:span>
        </text:p>
          <text:p text:style-name="al">In uitzonderingsgevallen kan het gerechtvaardigd zijn om af te wijken van deze regeling, bijvoorbeeld in het geval van de eenmalige verlenging zoals vastgelegd in artikel 6 lid 4 van de regeling. Individuele omstandigheden kunnen er toe leiden dat er nog een extra verlenging van de termijn wordt overeengekomen.</text:p>
          <text:p text:style-name="al">Een ander voorbeeld van een gerechtvaardigde afwijking is een particulier die al dan niet tegen betaling briefadresgever is voor veel gedetineerden, omdat zij hun familie daar niet mee willen belasten.</text:p>
          <text:p text:style-name="al"/>
          <text:p text:style-name="al">Conform artikel 4:84 Awb wordt gehandeld overeenkomstig deze beleidsregel, tenzij dat voor een of meer belanghebbenden gevolgen zou hebben die wegens bijzondere omstandigheden onevenredig zijn in verhouding tot de met de beleidsregel te dienen doelen. Dit kan zich voordoen bij bedreigde personen in de opvang conform de circulaire BRP en briefadres (kenmerk 2016-0000656211) van de minister van BZK van 18 oktober 2016. In deze circulaire zijn de mogelijkheden aangegeven die bewoners van opvanghuizen hebben om in de Wet basisregistratie personen (BRP) een briefadres te kiezen bij een gemeente of aan het kantoor van een opvanghui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6650</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650</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650</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Echt-Susteren houdende regels omtrent briefadres Regeling briefadres gemeente Echt-Suster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650</meta:user-defined>
    <meta:user-defined meta:name="OVERHEIDop.GmbID/DC.identifier">gmb-2018-56650</meta:user-defined>
    <meta:user-defined meta:name="OVERHEID.TaxonomieBeleidsagenda/OVERHEID.category">Openbare orde en veiligheid | Organisatie en beleid</meta:user-defined>
    <meta:user-defined meta:name="OVERHEID.Gemeente/DC.spatial">Echt-Susteren</meta:user-defined>
    <meta:user-defined meta:name="DC.source">artikel 1.1 van de Wet basisregistratie personen;1.0:c:BWBR0033715&amp;artikel=1.1&amp;g=2015-09-01</meta:user-defined>
    <meta:user-defined meta:name="DC.source">artikel 2.23 van de Wet basisregistratie personen;1.0:c:BWBR0033715&amp;artikel=2.23&amp;g=2015-09-01</meta:user-defined>
    <meta:user-defined meta:name="DC.source">artikel 2.38 van de Wet basisregistratie personen;1.0:c:BWBR0033715&amp;artikel=2.38&amp;g=2015-09-01</meta:user-defined>
    <meta:user-defined meta:name="DC.source">artikel 2.39 van de Wet basisregistratie personen;1.0:c:BWBR0033715&amp;artikel=2.39&amp;g=2015-09-01</meta:user-defined>
    <meta:user-defined meta:name="DC.source">artikel 2.40 van de Wet basisregistratie personen;1.0:c:BWBR0033715&amp;artikel=2.40&amp;g=2015-09-01</meta:user-defined>
    <meta:user-defined meta:name="DC.source">artikel 2.41 van de Wet basisregistratie personen;1.0:c:BWBR0033715&amp;artikel=2.41&amp;g=2015-09-01</meta:user-defined>
    <meta:user-defined meta:name="DC.source">artikel 2.42 van de Wet basisregistratie personen;1.0:c:BWBR0033715&amp;artikel=2.42&amp;g=2015-09-01</meta:user-defined>
    <meta:user-defined meta:name="DC.source">artikel 2.45 van de Wet basisregistratie personen;1.0:c:BWBR0033715&amp;artikel=2.45&amp;g=2015-09-01</meta:user-defined>
    <meta:user-defined meta:name="DC.source">artikel 2.27 van de Wet basisregistratie personen;1.0:c:BWBR0033715&amp;artikel=2.27&amp;g=2015-09-01</meta:user-defined>
    <meta:user-defined meta:name="DC.source">artikel 2.52 van de Wet basisregistratie personen;1.0:c:BWBR0033715&amp;artikel=2.52&amp;g=2015-09-01</meta:user-defined>
    <meta:user-defined meta:name="DC.source">artikel 4.17 van de Wet basisregistratie personen;1.0:c:BWBR0033715&amp;artikel=4.17&amp;g=2015-09-01</meta:user-defined>
    <meta:user-defined meta:name="DC.source">artikel 29 van het Besluit basisregistratie personen;1.0:c:BWBR0034306&amp;artikel=29&amp;g=2018-01-01</meta:user-defined>
    <meta:user-defined meta:name="DC.source">artikel 17 van de Regeling basisregistratie personen;1.0:c:BWBR0034327&amp;artikel=17&amp;g=2018-01-01</meta:user-defined>
    <meta:user-defined meta:name="DC.source">artikel 18 van de Regeling basisregistratie personen;1.0:c:BWBR0034327&amp;artikel=18&amp;g=2018-01-01</meta:user-defined>
    <meta:user-defined meta:name="DC.source">artikel 19 van de Regeling basisregistratie personen;1.0:c:BWBR0034327&amp;artikel=19&amp;g=2018-01-01</meta:user-defined>
    <meta:user-defined meta:name="DC.source">artikel 4:84 van de Algemene wet bestuursrecht;1.0:c:BWBR0005537&amp;artikel=4%3A84&amp;g=2018-01-01</meta:user-defined>
    <meta:user-defined meta:name="DC.source">;https://www.rvig.nl/documenten/circulaires/2016/11/01/circulaire-brp-en-briefadres</meta:user-defined>
    <meta:user-defined meta:name="DC.source">;https://nvvb.nl/nl/producten/handreikingen/protocol-vermiste-personen/</meta:user-defined>
    <meta:user-defined meta:name="DCTERMS.alternative">Regeling briefadres gemeente Echt-Susteren 2018</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xs:date/OVERHEIDop.startdatum">2018-03-20</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op.betreftRegeling">CVDR608842_1</meta:user-defined>
    <meta:user-defined meta:name="OVERHEIDop.versieInformatie"/>
  </office:meta>
</office:document-meta>
</file>