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anjaardsdijk Zuid 2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18 een besluit genomen op de aanvraag voor een Omgevingsvergunning op locatie Spanjaardsdijk Zuid 2 te Aduar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5664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4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4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panjaardsdijk Zuid 2 te Adu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645</meta:user-defined>
    <meta:user-defined meta:name="OVERHEIDop.GmbID/DC.identifier">gmb-2018-56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1TE 1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4638 585912</meta:user-defined>
    <meta:user-defined meta:name="OVERHEID.EPSG28992/DC.spatial">224648.1 585874.62</meta:user-defined>
    <meta:user-defined meta:name="OVERHEIDop.versieInformatie"/>
  </office:meta>
</office:document-meta>
</file>