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Mandaatbesluit heffing en invordering parkeerbelastingen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nvorderings- en de heffingsambtenaar van de gemeente Goeree-Overflakkee, elk voor zover het zijn bevoegdheden betreft; </text:p>
            <text:p text:style-name="common-al">overwegende dat het uit een oogpunt van efficiency gewenst is aan de directeur van Staatsbosbeheer de bevoegdheid te mandateren tot het heffen en invorderen van parkeerbelastingen;</text:p>
            <text:p text:style-name="common-al">gelet op de Gemeentewet, de Algemene wet inzake rijksbelastingen, de Invorderingswet 1990 en de Algemene wet bestuursrecht; </text:p>
            <text:p text:style-name="common-al">besluiten vast te stellen het navolgende <text:span text:style-name="nadrukvet">Mandaatbesluit heffing en invordering parkeerbelastingen Goeree-Overflakkee</text:span>.</text:p>
            <text:p text:style-name="tussenkopcur">
            <text:span text:style-name="nadrukvet">Artikel 1</text:span>
          </text:p>
            <text:list text:style-name="id1-3-2-1-1-6">
              <text:list-item text:style-override="id1-3-2-1-1-6-1">
                <text:number>1.</text:number>
                <text:p text:style-name="al">De heffing en invordering van parkeerbelastingen wordt gemandateerd aan de directeur van Staatsbosbeheer.</text:p>
              </text:list-item>
              <text:list-item text:style-override="id1-3-2-1-1-6-2">
                <text:number>2.</text:number>
                <text:p text:style-name="al">Het in het eerste lid genoemde mandaat heeft betrekking op de volgende werkzaamheden: </text:p>
                <text:list text:style-name="id1-3-2-1-1-6-2-3">
                  <text:list-item text:style-override="id1-3-2-1-1-6-2-3-1">
                    <text:number>a.</text:number>
                    <text:p text:style-name="al">opleggen van naheffingsaanslagen parkeerbelasting;</text:p>
                  </text:list-item>
                  <text:list-item text:style-override="id1-3-2-1-1-6-2-3-2">
                    <text:number>b.</text:number>
                    <text:p text:style-name="al">(dwang)invordering van schulden met betrekking tot parkeerbelastingen en invorderingskosten;</text:p>
                  </text:list-item>
                  <text:list-item text:style-override="id1-3-2-1-1-6-2-3-3">
                    <text:number>c.</text:number>
                    <text:p text:style-name="al">behandelen van bezwaarschriften gericht tot parkeerbelastingen.</text:p>
                  </text:list-item>
                </text:list>
              </text:list-item>
              <text:list-item text:style-override="id1-3-2-1-1-6-3">
                <text:number>3.</text:number>
                <text:p text:style-name="al">De gemandateerde is bevoegd tot het ondermandateren van de in het tweede lid genoemde bevoegdheden aan medewerkers van Staatsbosbeheer.</text:p>
              </text:list-item>
            </text:list>
            <text:p text:style-name="tussenkopcur">
            <text:span text:style-name="nadrukvet">Artikel 2</text:span>
          </text:p>
            <text:p text:style-name="common-al">Dit besluit treedt in werking met ingang van de eerste dag na die van de bekendmaking.</text:p>
            <text:p text:style-name="tussenkopcur">
            <text:span text:style-name="nadrukvet">Artikel 3</text:span>
          </text:p>
            <text:p text:style-name="common-al">Dit besluit wordt aangehaald als: Mandaatbesluit heffing- en invorderingsbevoegdheden parkeerbelasting Goeree-Overflakkee. </text:p>
            <text:p text:style-name="common-al">Aldus vastgesteld op 27 februari 2018,</text:p>
            <text:p text:style-name="common-al">De invorderingsambtenaar, De heffingsambtenaar,</text:p>
            <text:p text:style-name="last-al">J.F. Huizinga-Visser A.M. van Dam-Pieter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64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4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4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Mandaatbesluit heffing en invordering parkeerbelastingen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641</meta:user-defined>
    <meta:user-defined meta:name="OVERHEIDop.GmbID/DC.identifier">gmb-2018-56641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