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-148, 6107 BG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n ’t Broek 5-148, 6107 BG Stevensweert / Maasgouw / ingekomen op 3 januari 2018 / het permanent bewonen van een recreatie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in ’t Broek 5-148, 6107 BG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64</meta:user-defined>
    <meta:user-defined meta:name="OVERHEIDop.GmbID/DC.identifier">gmb-2018-566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G 5 148</meta:user-defined>
    <meta:user-defined meta:name="OVERHEIDop.woonplaats">Stevensweert</meta:user-defined>
    <meta:user-defined meta:name="OVERHEIDop.straatnaam">In 't broe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846 349371</meta:user-defined>
    <meta:user-defined meta:name="OVERHEIDop.versieInformatie"/>
  </office:meta>
</office:document-meta>
</file>