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/Parallel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en van een sloot/greppel </text:p>
            <text:p text:style-name="common-al">(ontvangstdatum 09-03-2018, zaaknummer 7973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639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3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3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togsweg/Parallel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639</meta:user-defined>
    <meta:user-defined meta:name="OVERHEIDop.GmbID/DC.identifier">gmb-2018-56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E 1a</meta:user-defined>
    <meta:user-defined meta:name="OVERHEIDop.woonplaats">IJsselmuiden</meta:user-defined>
    <meta:user-defined meta:name="OVERHEIDop.straatnaam">Hartog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794 510289</meta:user-defined>
    <meta:user-defined meta:name="OVERHEIDop.versieInformatie"/>
  </office:meta>
</office:document-meta>
</file>