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Vossenhol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0660</text:p>
            <text:p text:style-name="common-al">OLO-nummer: 3515191</text:p>
            <text:p text:style-name="common-al">Omschrijving: vellen van een waardevolle boom in verband met stormschade</text:p>
            <text:p text:style-name="common-al">Adres: Vossenhol 10 Bemmel</text:p>
            <text:p text:style-name="common-al">Activiteiten: Kappen</text:p>
            <text:p text:style-name="common-al">Besluit: Verlenen</text:p>
            <text:p text:style-name="common-al">Datum ondertekening: 13 maart 2018</text:p>
            <text:p text:style-name="common-al">Datum verzending: 13 maart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663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3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3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Vossenhol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6638</meta:user-defined>
    <meta:user-defined meta:name="OVERHEIDop.GmbID/DC.identifier">gmb-2018-56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DL 10</meta:user-defined>
    <meta:user-defined meta:name="OVERHEIDop.woonplaats">Bemmel</meta:user-defined>
    <meta:user-defined meta:name="OVERHEIDop.straatnaam">Vossenhol</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9720 433988</meta:user-defined>
    <meta:user-defined meta:name="OVERHEIDop.versieInformatie"/>
  </office:meta>
</office:document-meta>
</file>