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A.M.V.J.-Sportcentrum, Aanloop 2, Amstelveen - Zaaknummer Z-2017/0284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A.M.V.J.-Sportcentrum.</text:p>
            <text:p text:style-name="tussenkopcur">
            <text:span text:style-name="nadrukvet"> Inzage vanaf 15 maart 2018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6 april 2018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63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3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3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Stichting A.M.V.J.-Sportcentrum, Aanloop 2, Amstelveen - Zaaknummer Z-2017/028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33</meta:user-defined>
    <meta:user-defined meta:name="OVERHEIDop.GmbID/DC.identifier">gmb-2018-56633</meta:user-defined>
    <meta:user-defined meta:name="OVERHEID.TaxonomieBeleidsagenda/OVERHEID.category">Ruimte en infrastructuur | Organisatie en beleid</meta:user-defined>
    <meta:user-defined meta:name="OVERHEIDop.referentienummer">Z-2017/028466</meta:user-defined>
    <meta:user-defined meta:name="DCTERMS.abstract">Stichting A.M.V.J.-Sportcen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