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moe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384</text:p>
            <text:p text:style-name="common-al">Omschrijving: bouwen van een dubbele woning (Homoetstraat 31e en 31f)</text:p>
            <text:p text:style-name="common-al">Adres: Lingewaard, Doornenburg</text:p>
            <text:p text:style-name="common-al">Perceel: kadastraal sectie a, nummer 3183, kavel 5 en 6</text:p>
            <text:p text:style-name="common-al">Activiteiten: Bouwen </text:p>
            <text:p text:style-name="common-al">Besluit: Verlenen</text:p>
            <text:p text:style-name="common-al">Datum ondertekening: 9 maart 2018</text:p>
            <text:p text:style-name="common-al">Datum verzending: 12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moe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628</meta:user-defined>
    <meta:user-defined meta:name="OVERHEIDop.GmbID/DC.identifier">gmb-2018-56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eta:user-defined>
    <meta:user-defined meta:name="OVERHEIDop.woonplaats">Doornenburg</meta:user-defined>
    <meta:user-defined meta:name="OVERHEIDop.straatnaam">Homoe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386 433862</meta:user-defined>
    <meta:user-defined meta:name="OVERHEIDop.versieInformatie"/>
  </office:meta>
</office:document-meta>
</file>