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220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12 wooneenheden (strijdig gebruik)  op het perceel Leeuwarderstraatweg 220 te Nieuwebrug  (indieningsdatum 29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62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UWARDERSTRAATWEG 220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27</meta:user-defined>
    <meta:user-defined meta:name="OVERHEIDop.GmbID/DC.identifier">gmb-2018-56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C 220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44 556065</meta:user-defined>
    <meta:user-defined meta:name="OVERHEIDop.versieInformatie"/>
  </office:meta>
</office:document-meta>
</file>