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Binn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7149</text:p>
            <text:p text:style-name="common-al">Omschrijving: het kappen van 10 essen</text:p>
            <text:p text:style-name="common-al">Adres  Binnendijk 36, 46, 54, 62, 74, 86, 96, 106, 118 en 130 Huissen</text:p>
            <text:p text:style-name="common-al">Activiteiten: Kappen</text:p>
            <text:p text:style-name="common-al">Besluit: Verlenen</text:p>
            <text:p text:style-name="common-al">Datum ondertekening: 8 maart 2018</text:p>
            <text:p text:style-name="common-al">Datum verzending: 8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62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2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2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Binn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625</meta:user-defined>
    <meta:user-defined meta:name="OVERHEIDop.GmbID/DC.identifier">gmb-2018-56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HT 64</meta:user-defined>
    <meta:user-defined meta:name="OVERHEIDop.woonplaats">Huissen</meta:user-defined>
    <meta:user-defined meta:name="OVERHEIDop.straatnaam">Binnen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714 439777</meta:user-defined>
    <meta:user-defined meta:name="OVERHEIDop.versieInformatie"/>
  </office:meta>
</office:document-meta>
</file>