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aul Krugerstraat 3, 2018-00439, verhogen goothoogte voorgevel, verzonden 13 maart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2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2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2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Paul Krugerstraat 3, 2018-00439, verhogen goothoogte voorgevel, verzonden 1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624</meta:user-defined>
    <meta:user-defined meta:name="OVERHEIDop.GmbID/DC.identifier">gmb-2018-566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N</meta:user-defined>
    <meta:user-defined meta:name="OVERHEIDop.woonplaats">Haarlem</meta:user-defined>
    <meta:user-defined meta:name="OVERHEIDop.straatnaam">Paul Krug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44 489693</meta:user-defined>
    <meta:user-defined meta:name="OVERHEIDop.versieInformatie"/>
  </office:meta>
</office:document-meta>
</file>