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ly Gambonplein 1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aart 2018 een aanvraag voor een omgevingsvergunning ontvangen. Dit betreft het aanleggen van een steiger en het plaatsen van betonplaten ter plaatse van de Nely Gambonplein 1 in Zevenhuizen. De aanvraag is geregistreerd onder kenmerk 201806880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622</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22</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22</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ely Gambonplein 1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622</meta:user-defined>
    <meta:user-defined meta:name="OVERHEIDop.GmbID/DC.identifier">gmb-2018-56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EH 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8640.7 446559.61</meta:user-defined>
    <meta:user-defined meta:name="OVERHEIDop.versieInformatie"/>
  </office:meta>
</office:document-meta>
</file>