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tichting A.M.V.J.-Sportcentrum, Aanloop 2, Amstelveen - Zaaknummer Z-2017/028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8</text:span>
          </text:p>
            <text:p text:style-name="common-al">Stichting A.M.V.J.-Sport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62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2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2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Stichting A.M.V.J.-Sportcentrum, Aanloop 2, Amstelveen - Zaaknummer Z-2017/028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20</meta:user-defined>
    <meta:user-defined meta:name="OVERHEIDop.GmbID/DC.identifier">gmb-2018-56620</meta:user-defined>
    <meta:user-defined meta:name="OVERHEID.TaxonomieBeleidsagenda/OVERHEID.category">Ruimte en infrastructuur | Organisatie en beleid</meta:user-defined>
    <meta:user-defined meta:name="OVERHEIDop.referentienummer">Z-2017/028466</meta:user-defined>
    <meta:user-defined meta:name="DCTERMS.abstract">Stichting A.M.V.J.-Sportcent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