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12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raamkozijnen </text:p>
            <text:p text:style-name="common-al">(ontvangstdatum 12-03-2018, zaaknummer 8202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61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1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1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raat 12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611</meta:user-defined>
    <meta:user-defined meta:name="OVERHEIDop.GmbID/DC.identifier">gmb-2018-56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HV 120</meta:user-defined>
    <meta:user-defined meta:name="OVERHEIDop.woonplaats">Kamp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58 508006</meta:user-defined>
    <meta:user-defined meta:name="OVERHEIDop.versieInformatie"/>
  </office:meta>
</office:document-meta>
</file>