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laan 1, 2018-00582, vergroten van de aanbouw, verzonden 13 maart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0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0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arklaan 1, 2018-00582, vergroten van de aanbouw,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608</meta:user-defined>
    <meta:user-defined meta:name="OVERHEIDop.GmbID/DC.identifier">gmb-2018-56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P 1</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0 488971</meta:user-defined>
    <meta:user-defined meta:name="OVERHEIDop.versieInformatie"/>
  </office:meta>
</office:document-meta>
</file>