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ol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303</text:p>
            <text:p text:style-name="common-al">Omschrijving: bouwen van een vrijstaande woning</text:p>
            <text:p text:style-name="common-al">Adres: Lingewaard, Doornenburg, Molenstraat</text:p>
            <text:p text:style-name="common-al">Perceel: kadastraal sectie c, nummer 598</text:p>
            <text:p text:style-name="common-al">Activiteiten: Bouwen, Uitweg</text:p>
            <text:p text:style-name="common-al">Besluit: Verlenen</text:p>
            <text:p text:style-name="common-al">Datum ondertekening: 8 maart 2018</text:p>
            <text:p text:style-name="common-al">Datum verzending: 9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ol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06</meta:user-defined>
    <meta:user-defined meta:name="OVERHEIDop.GmbID/DC.identifier">gmb-2018-5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AA</meta:user-defined>
    <meta:user-defined meta:name="OVERHEIDop.woonplaats">Doornenburg</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037 433412</meta:user-defined>
    <meta:user-defined meta:name="OVERHEIDop.versieInformatie"/>
  </office:meta>
</office:document-meta>
</file>