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dijksweg 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staureren/renoveren van de boerderij </text:p>
            <text:p text:style-name="common-al">(ontvangstdatum 02-03-2018, zaaknummer 7680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6605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605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605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dijksweg 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6605</meta:user-defined>
    <meta:user-defined meta:name="OVERHEIDop.GmbID/DC.identifier">gmb-2018-566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PN 6</meta:user-defined>
    <meta:user-defined meta:name="OVERHEIDop.woonplaats">Kampen</meta:user-defined>
    <meta:user-defined meta:name="OVERHEIDop.straatnaam">Buitendijks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7878 506450</meta:user-defined>
    <meta:user-defined meta:name="OVERHEIDop.versieInformatie"/>
  </office:meta>
</office:document-meta>
</file>