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Tribunusallee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7262</text:p>
            <text:p text:style-name="common-al">OLO-nummer: 3427221</text:p>
            <text:p text:style-name="common-al">Omschrijving: bouwen van een vrijstaande woning</text:p>
            <text:p text:style-name="common-al">Adres: Lingewaard, Huissen, Tribunusallee 61</text:p>
            <text:p text:style-name="common-al">Perceel: kadastraal sectie c, nummer 402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8 maart 2018</text:p>
            <text:p text:style-name="common-al">Datum verzending: 9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60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0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0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Tribunusallee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602</meta:user-defined>
    <meta:user-defined meta:name="OVERHEIDop.GmbID/DC.identifier">gmb-2018-56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RK 30</meta:user-defined>
    <meta:user-defined meta:name="OVERHEIDop.woonplaats">Huissen</meta:user-defined>
    <meta:user-defined meta:name="OVERHEIDop.straatnaam">Tribunusalle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70 439554</meta:user-defined>
    <meta:user-defined meta:name="OVERHEIDop.versieInformatie"/>
  </office:meta>
</office:document-meta>
</file>