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gane grond en het pand brandveilig maken </text:p>
            <text:p text:style-name="common-al">(ontvangstdatum 02-03-2018, zaaknummer 781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0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01</meta:user-defined>
    <meta:user-defined meta:name="OVERHEIDop.GmbID/DC.identifier">gmb-2018-56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T 9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2 507929</meta:user-defined>
    <meta:user-defined meta:name="OVERHEIDop.versieInformatie"/>
  </office:meta>
</office:document-meta>
</file>