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8 Kolham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38, 9615AE, het kappen van 4 beuken, 14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59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9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9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8 Kolham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99</meta:user-defined>
    <meta:user-defined meta:name="OVERHEIDop.GmbID/DC.identifier">gmb-2018-56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E 38</meta:user-defined>
    <meta:user-defined meta:name="OVERHEIDop.woonplaats">Kolha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003 578124</meta:user-defined>
    <meta:user-defined meta:name="OVERHEIDop.versieInformatie"/>
  </office:meta>
</office:document-meta>
</file>